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1" officeooo:paragraph-rsid="000f076f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officeooo:paragraph-rsid="000f076f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f076f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paragraph-rsid="0010eb34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3pt" fo:font-weight="bold" officeooo:rsid="000fbc53" officeooo:paragraph-rsid="000f076f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3pt" fo:font-weight="bold" officeooo:rsid="0011aba3" officeooo:paragraph-rsid="000f076f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f084d" officeooo:paragraph-rsid="000f076f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f076f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37cm"/>
        </style:tab-stops>
      </style:paragraph-properties>
      <style:text-properties style:font-name="Verdana1" fo:font-size="13pt" fo:font-weight="bold" officeooo:rsid="00114d59" officeooo:paragraph-rsid="0010eb34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c720f" officeooo:paragraph-rsid="0010eb34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3pt" fo:font-weight="normal" officeooo:paragraph-rsid="000f076f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1" fo:font-size="11pt" fo:font-weight="bold" officeooo:rsid="0008e6d4" officeooo:paragraph-rsid="000f076f" style:font-size-asian="9.60000038146973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1" fo:font-size="11pt" fo:font-weight="bold" officeooo:rsid="000bcfa9" officeooo:paragraph-rsid="000f076f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1" fo:font-size="11pt" officeooo:paragraph-rsid="000f076f" style:font-size-asian="11pt" style:font-name-complex="Verdana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1" officeooo:paragraph-rsid="000f076f" style:font-name-complex="Verdana1" style:font-size-complex="11pt"/>
    </style:style>
    <style:style style:name="P18" style:family="paragraph" style:parent-style-name="Texto_20_independiente_20_21">
      <style:paragraph-properties fo:text-align="justify" style:justify-single-word="false"/>
      <style:text-properties fo:color="#000000" style:font-name="Verdana1" fo:font-size="11pt" fo:font-weight="bold" officeooo:rsid="000bcfa9" officeooo:paragraph-rsid="000f076f" style:font-size-asian="11pt" style:font-weight-asian="bold" style:font-name-complex="Verdana1" style:font-size-complex="11pt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f076f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0e06fd" style:font-name-complex="Arial"/>
    </style:style>
    <style:style style:name="T4" style:family="text">
      <style:text-properties officeooo:rsid="000f6306" style:font-name-complex="Arial"/>
    </style:style>
    <style:style style:name="T5" style:family="text">
      <style:text-properties officeooo:rsid="000e5a4a" style:font-name-complex="Arial"/>
    </style:style>
    <style:style style:name="T6" style:family="text">
      <style:text-properties officeooo:rsid="000f076f" style:font-name-complex="Arial"/>
    </style:style>
    <style:style style:name="T7" style:family="text">
      <style:text-properties officeooo:rsid="0012bb1a" style:font-name-complex="Arial"/>
    </style:style>
    <style:style style:name="T8" style:family="text">
      <style:text-properties fo:font-style="normal" fo:font-weight="normal" officeooo:rsid="000f076f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officeooo:rsid="0012bb1a" style:font-style-asian="normal" style:font-weight-asian="normal" style:font-name-complex="Arial" style:font-style-complex="normal" style:font-weight-complex="normal"/>
    </style:style>
    <style:style style:name="T10" style:family="text">
      <style:text-properties officeooo:rsid="00114d59"/>
    </style:style>
    <style:style style:name="T11" style:family="text">
      <style:text-properties officeooo:rsid="0012bb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AS Y DIPUTADOS DE SANTA FE</text:p>
      <text:p text:style-name="P3"/>
      <text:p text:style-name="P4"><text:span text:style-name="T1">La Comisión de Industria, Comercio y Turismo ha considerado <text:s/>el Proyecto </text:span><text:span text:style-name="T6">de Declaración</text:span><text:span text:style-name="T1">, <text:s/>Expediente </text:span><text:span text:style-name="T3">3</text:span><text:span text:style-name="T6">2</text:span><text:span text:style-name="T7">318</text:span><text:span text:style-name="T4"> CD-</text:span><text:span text:style-name="T7">FP-NEO-UCR</text:span><text:span text:style-name="T1">, presentado por </text:span><text:span text:style-name="T7">el</text:span><text:span text:style-name="T2"> Diputad</text:span><text:span text:style-name="T6">o</text:span><text:span text:style-name="T5"> </text:span><text:span text:style-name="T7">Henn</text:span><text:span text:style-name="T6">, </text:span><text:span text:style-name="T1">por el cual </text:span><text:span text:style-name="T8">esta Cámara de Diputados expresa su preocupación </text:span><text:span text:style-name="T9">ante el anuncio realizado por el Gobierno Nacional de eliminar los aranceles que actualmente gravan la importación de productos informaticos y tecnologicos</text:span><text:span text:style-name="T1">; y, por las razones expuestas </text:span><text:span text:style-name="T4">en los fundamentos</text:span><text:span text:style-name="T1"> y las que podrá dar el señor miembro informante, aconseja la aprobación del mismo.</text:span></text:p>
      <text:p text:style-name="P3"/>
      <text:p text:style-name="P6">SALA DE COMISIÓN; <text:s/><text:span text:style-name="T11">16-03-2017</text:span></text:p>
      <text:p text:style-name="P12"/>
      <text:p text:style-name="P11">FIRMANTES: <text:s text:c="2"/>MARTINEZ – TEJEDA – GREGORET – GARIBALDI – <text:span text:style-name="T11">GIACCONE - MEIER</text:span></text:p>
      <text:p text:style-name="P10"/>
      <text:p text:style-name="P7"/>
      <text:p text:style-name="P5"/>
      <text:p text:style-name="P13"/>
      <text:p text:style-name="P5"/>
      <text:p text:style-name="P8"/>
      <text:p text:style-name="P9"/>
      <text:p text:style-name="P5"/>
      <text:p text:style-name="P14"/>
      <text:p text:style-name="P16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1.91cm" fo:margin-left="4.001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1H15M58S</meta:editing-duration>
    <meta:editing-cycles>33</meta:editing-cycles>
    <meta:print-date>2016-10-11T09:26:10.523210008</meta:print-date>
    <dc:date>2017-03-16T11:02:58.820070454</dc:date>
    <meta:document-statistic meta:table-count="0" meta:image-count="1" meta:object-count="0" meta:page-count="1" meta:paragraph-count="5" meta:word-count="101" meta:character-count="701" meta:non-whitespace-character-count="593"/>
    <meta:template xlink:type="simple" xlink:actuate="onRequest" xlink:title="Predeterminado" xlink:href="../../../../../../Escritorio/Datos%20de%20programa/LibreOffice/3/user/template/Predeterminado.ott" meta:date="2012-10-05T11:34:51.790000000"/>
  </office:meta>
</office:document-meta>
</file>